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style>
    <style:style style:name="T2" style:parent-style-name="Policepardéfaut" style:family="text">
      <style:text-properties style:language-asian="fr" style:country-asian="FR"/>
    </style:style>
    <style:style style:name="T3" style:parent-style-name="Policepardéfaut" style:family="text">
      <style:text-properties style:font-name="Times New Roman" fo:font-size="10pt" style:font-size-asian="10pt" style:font-size-complex="10pt" style:language-asian="fr" style:country-asian="FR"/>
    </style:style>
    <style:style style:name="P4" style:parent-style-name="Titre" style:family="paragraph">
      <style:text-properties fo:color="#FFFFFF" fo:font-size="22pt" style:font-size-asian="22pt" style:font-size-complex="22pt"/>
    </style:style>
    <style:style style:name="TableColumn6" style:family="table-column">
      <style:table-column-properties style:column-width="1.1583in"/>
    </style:style>
    <style:style style:name="TableColumn7" style:family="table-column">
      <style:table-column-properties style:column-width="2.4604in"/>
    </style:style>
    <style:style style:name="TableColumn8" style:family="table-column">
      <style:table-column-properties style:column-width="2.7784in"/>
    </style:style>
    <style:style style:name="Table5" style:family="table">
      <style:table-properties style:width="6.3972in" fo:margin-left="0in" table:align="left"/>
    </style:style>
    <style:style style:name="TableRow9" style:family="table-row">
      <style:table-row-properties/>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fo:margin-bottom="0in" fo:line-height="100%"/>
    </style:style>
    <style:style style:name="TableCell12" style:family="table-cell">
      <style:table-cell-properties fo:border-top="none" fo:border-left="none" fo:border-bottom="0.0069in solid #000000" fo:border-right="none" fo:padding-top="0in" fo:padding-left="0.075in" fo:padding-bottom="0in" fo:padding-right="0.075in"/>
    </style:style>
    <style:style style:name="P13" style:parent-style-name="Normal" style:family="paragraph">
      <style:paragraph-properties fo:margin-bottom="0in" fo:line-height="100%"/>
    </style:style>
    <style:style style:name="TableCell14" style:family="table-cell">
      <style:table-cell-properties fo:border-top="none" fo:border-left="none" fo:border-bottom="0.0069in solid #000000" fo:border-right="none" fo:padding-top="0in" fo:padding-left="0.075in" fo:padding-bottom="0in" fo:padding-right="0.075in"/>
    </style:style>
    <style:style style:name="P15" style:parent-style-name="Normal" style:family="paragraph">
      <style:paragraph-properties fo:margin-bottom="0in" fo:line-height="100%"/>
    </style:style>
    <style:style style:name="TableRow16" style:family="table-row">
      <style:table-row-properties/>
    </style:style>
    <style:style style:name="TableCell17" style:family="table-cell">
      <style:table-cell-properties fo:border-top="none" fo:border-left="none" fo:border-bottom="none" fo:border-right="0.0069in solid #000000" fo:padding-top="0in" fo:padding-left="0.075in" fo:padding-bottom="0in" fo:padding-right="0.075in"/>
    </style:style>
    <style:style style:name="P18" style:parent-style-name="Normal" style:family="paragraph">
      <style:paragraph-properties fo:margin-bottom="0in" fo:line-height="100%"/>
    </style:style>
    <style:style style:name="TableCell19" style:family="table-cell">
      <style:table-cell-properties fo:border="0.0069in solid #000000" fo:padding-top="0in" fo:padding-left="0.075in" fo:padding-bottom="0in" fo:padding-right="0.075in"/>
    </style:style>
    <style:style style:name="P20" style:parent-style-name="Normal" style:family="paragraph">
      <style:paragraph-properties fo:margin-bottom="0in" fo:line-height="100%"/>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paragraph-properties fo:margin-bottom="0in" fo:line-height="100%"/>
    </style:style>
    <style:style style:name="TableRow23" style:family="table-row">
      <style:table-row-properties/>
    </style:style>
    <style:style style:name="TableCell24" style:family="table-cell">
      <style:table-cell-properties fo:border-top="none" fo:border-left="none" fo:border-bottom="none" fo:border-right="0.0069in solid #000000" fo:padding-top="0in" fo:padding-left="0.075in" fo:padding-bottom="0in" fo:padding-right="0.075in"/>
    </style:style>
    <style:style style:name="P25" style:parent-style-name="Normal" style:family="paragraph">
      <style:paragraph-properties fo:margin-bottom="0in" fo:line-height="100%"/>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margin-bottom="0in" fo:line-height="100%"/>
    </style:style>
    <style:style style:name="P28" style:parent-style-name="Normal" style:family="paragraph">
      <style:paragraph-properties fo:margin-bottom="0in" fo:line-height="100%"/>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margin-bottom="0in" fo:line-height="100%"/>
    </style:style>
    <style:style style:name="TableRow31" style:family="table-row">
      <style:table-row-properties/>
    </style:style>
    <style:style style:name="TableCell32" style:family="table-cell">
      <style:table-cell-properties fo:border-top="none" fo:border-left="none" fo:border-bottom="none" fo:border-right="0.0069in solid #000000" fo:padding-top="0in" fo:padding-left="0.075in" fo:padding-bottom="0in" fo:padding-right="0.075in"/>
    </style:style>
    <style:style style:name="P33" style:parent-style-name="Normal" style:family="paragraph">
      <style:paragraph-properties fo:margin-bottom="0in" fo:line-height="100%"/>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margin-bottom="0in" fo:line-height="100%"/>
    </style:style>
    <style:style style:name="P36" style:parent-style-name="Normal" style:family="paragraph">
      <style:paragraph-properties fo:margin-bottom="0in" fo:line-height="100%"/>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margin-bottom="0in" fo:line-height="100%"/>
    </style:style>
    <style:style style:name="TableRow39" style:family="table-row">
      <style:table-row-properties/>
    </style:style>
    <style:style style:name="TableCell40" style:family="table-cell">
      <style:table-cell-properties fo:border-top="none" fo:border-left="none" fo:border-bottom="none" fo:border-right="0.0069in solid #000000" fo:padding-top="0in" fo:padding-left="0.075in" fo:padding-bottom="0in" fo:padding-right="0.075in"/>
    </style:style>
    <style:style style:name="P41" style:parent-style-name="Normal" style:family="paragraph">
      <style:paragraph-properties fo:margin-bottom="0in" fo:line-height="100%"/>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margin-bottom="0in" fo:line-height="100%"/>
    </style:style>
    <style:style style:name="P44" style:parent-style-name="Normal" style:family="paragraph">
      <style:paragraph-properties fo:margin-bottom="0in" fo:line-height="100%"/>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margin-bottom="0in" fo:line-height="100%"/>
    </style:style>
    <style:style style:name="TableRow47" style:family="table-row">
      <style:table-row-properties/>
    </style:style>
    <style:style style:name="TableCell48" style:family="table-cell">
      <style:table-cell-properties fo:border-top="none" fo:border-left="none" fo:border-bottom="none" fo:border-right="0.0069in solid #000000" fo:padding-top="0in" fo:padding-left="0.075in" fo:padding-bottom="0in" fo:padding-right="0.075in"/>
    </style:style>
    <style:style style:name="P49" style:parent-style-name="Normal" style:family="paragraph">
      <style:paragraph-properties fo:margin-bottom="0in" fo:line-height="100%"/>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margin-bottom="0in" fo:line-height="100%"/>
    </style:style>
    <style:style style:name="P52" style:parent-style-name="Normal" style:family="paragraph">
      <style:paragraph-properties fo:margin-bottom="0in" fo:line-height="100%"/>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margin-bottom="0in" fo:line-height="100%"/>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margin-bottom="0in" fo:line-height="100%"/>
    </style:style>
    <style:style style:name="TableCell58" style:family="table-cell">
      <style:table-cell-properties fo:border-top="0.0069in solid #000000" fo:border-left="none" fo:border-bottom="none" fo:border-right="none" fo:padding-top="0in" fo:padding-left="0.075in" fo:padding-bottom="0in" fo:padding-right="0.075in"/>
    </style:style>
    <style:style style:name="P59" style:parent-style-name="Normal" style:family="paragraph">
      <style:paragraph-properties fo:margin-bottom="0in" fo:line-height="100%"/>
    </style:style>
    <style:style style:name="P60" style:parent-style-name="Normal" style:family="paragraph">
      <style:paragraph-properties fo:margin-bottom="0in" fo:line-height="100%"/>
    </style:style>
    <style:style style:name="TableCell61" style:family="table-cell">
      <style:table-cell-properties fo:border-top="0.0069in solid #000000" fo:border-left="none" fo:border-bottom="none" fo:border-right="none" fo:padding-top="0in" fo:padding-left="0.075in" fo:padding-bottom="0in" fo:padding-right="0.075in"/>
    </style:style>
    <style:style style:name="P62" style:parent-style-name="Normal" style:family="paragraph">
      <style:paragraph-properties fo:margin-bottom="0in" fo:line-height="100%"/>
    </style:style>
    <style:style style:name="P63" style:parent-style-name="Normal" style:family="paragraph">
      <style:paragraph-properties fo:margin-bottom="0in" fo:line-height="100%"/>
    </style:style>
    <style:style style:name="T64" style:parent-style-name="Policepardéfaut" style:family="text">
      <style:text-properties fo:background-color="#FFFF00"/>
    </style:style>
    <style:style style:name="T65" style:parent-style-name="Policepardéfaut" style:family="text">
      <style:text-properties fo:background-color="#FFFF00"/>
    </style:style>
    <style:style style:name="T66" style:parent-style-name="Policepardéfaut" style:family="text">
      <style:text-properties fo:background-color="#FFFF00"/>
    </style:style>
    <style:style style:name="T67" style:parent-style-name="Policepardéfaut" style:family="text">
      <style:text-properties fo:background-color="#FFFF00"/>
    </style:style>
    <style:style style:name="P68" style:parent-style-name="Paragraphedeliste" style:family="paragraph"/>
    <style:style style:name="P69" style:parent-style-name="Paragraphedeliste" style:family="paragraph"/>
    <style:style style:name="P70" style:parent-style-name="Paragraphedeliste" style:family="paragraph"/>
    <style:style style:name="P71" style:parent-style-name="Paragraphedeliste" style:family="paragraph"/>
    <style:style style:name="P72" style:parent-style-name="Paragraphedeliste" style:family="paragraph"/>
    <style:style style:name="P73" style:parent-style-name="Paragraphedeliste" style:family="paragraph"/>
    <style:style style:name="P74" style:parent-style-name="Paragraphedeliste" style:family="paragraph"/>
    <style:style style:name="P75" style:parent-style-name="Paragraphedeliste" style:family="paragraph"/>
    <style:style style:name="P76" style:parent-style-name="Paragraphedeliste" style:family="paragraph"/>
    <style:style style:name="P77" style:parent-style-name="Paragraphedeliste" style:family="paragraph"/>
    <style:style style:name="P78" style:parent-style-name="Paragraphedeliste" style:family="paragraph"/>
    <style:style style:name="P79" style:parent-style-name="Paragraphedeliste" style:family="paragraph"/>
    <style:style style:name="P80" style:parent-style-name="Paragraphedeliste" style:family="paragraph"/>
    <style:style style:name="P81" style:parent-style-name="Paragraphedeliste" style:family="paragraph"/>
    <style:style style:name="P82" style:parent-style-name="Paragraphedeliste" style:family="paragraph"/>
    <style:style style:name="P83" style:parent-style-name="Paragraphedeliste" style:family="paragraph"/>
    <style:style style:name="P84" style:parent-style-name="Paragraphedeliste" style:family="paragraph"/>
    <style:style style:name="P85" style:parent-style-name="Paragraphedeliste" style:family="paragraph"/>
    <style:style style:name="P86" style:parent-style-name="Paragraphedeliste" style:family="paragraph"/>
    <style:style style:name="P87" style:parent-style-name="Paragraphedeliste" style:family="paragraph"/>
    <style:style style:name="T88" style:parent-style-name="Policepardéfaut" style:family="text">
      <style:text-properties fo:background-color="#FFFF00"/>
    </style:style>
    <style:style style:name="T89" style:parent-style-name="Policepardéfaut" style:family="text">
      <style:text-properties fo:background-color="#FFFF00"/>
    </style:style>
    <style:style style:name="T90" style:parent-style-name="Policepardéfaut" style:family="text">
      <style:text-properties fo:background-color="#FFFF00"/>
    </style:style>
    <style:style style:name="T91" style:parent-style-name="Policepardéfaut" style:family="text">
      <style:text-properties fo:background-color="#FFFF00"/>
    </style:style>
    <style:style style:name="T92" style:parent-style-name="Policepardéfaut" style:family="text">
      <style:text-properties fo:background-color="#FFFF00"/>
    </style:style>
    <style:style style:name="T93" style:parent-style-name="Policepardéfaut" style:family="text">
      <style:text-properties fo:background-color="#FFFF00"/>
    </style:style>
    <style:style style:name="T94" style:parent-style-name="Policepardéfaut" style:family="text">
      <style:text-properties fo:background-color="#FFFF00"/>
    </style:style>
    <style:style style:name="TableColumn96" style:family="table-column">
      <style:table-column-properties style:column-width="3.1986in"/>
    </style:style>
    <style:style style:name="TableColumn97" style:family="table-column">
      <style:table-column-properties style:column-width="3.1986in"/>
    </style:style>
    <style:style style:name="Table95" style:family="table">
      <style:table-properties style:width="6.3972in" fo:margin-left="0in" table:align="lef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margin-bottom="0in" fo:line-height="100%"/>
    </style:style>
    <style:style style:name="P101" style:parent-style-name="Normal" style:family="paragraph">
      <style:paragraph-properties fo:margin-bottom="0in" fo:line-height="100%"/>
    </style:style>
    <style:style style:name="P102" style:parent-style-name="Normal" style:family="paragraph">
      <style:paragraph-properties fo:margin-bottom="0in" fo:line-height="100%"/>
    </style:style>
    <style:style style:name="P103" style:parent-style-name="Normal" style:family="paragraph">
      <style:paragraph-properties fo:margin-bottom="0in" fo:line-height="100%"/>
    </style:style>
    <style:style style:name="P104" style:parent-style-name="Normal" style:family="paragraph">
      <style:paragraph-properties fo:margin-bottom="0in" fo:line-height="100%"/>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margin-bottom="0in" fo:line-height="100%"/>
    </style:style>
    <style:style style:name="P107" style:parent-style-name="Normal" style:family="paragraph">
      <style:text-properties fo:font-style="italic" style:font-style-asian="italic" fo:color="#BFBFBF"/>
    </style:style>
    <style:style style:name="P108" style:parent-style-name="Normal" style:family="paragraph">
      <style:text-properties fo:font-style="italic" style:font-style-asian="italic" fo:color="#BFBFBF"/>
    </style:style>
    <style:style style:name="P109" style:parent-style-name="Normal" style:family="paragraph">
      <style:text-properties fo:font-style="italic" style:font-style-asian="italic" fo:color="#BFBFBF"/>
    </style:style>
    <style:style style:family="graphic" style:name="a0" style:parent-style-name="Graphics">
      <style:graphic-properties fo:wrap-option="wrap" fo:border="0.01042in none" fo:padding-top="0.1in" fo:padding-bottom="0.1in" fo:padding-left="0.1in" fo:padding-right="0.1in" fo:background-color="transparent" draw:textarea-vertical-align="top" draw:textarea-horizontal-align="left" style:wrap="run-through" style:run-through="background" style:horizontal-rel="page" style:vertical-rel="page" style:horizontal-pos="center"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8240" draw:id="id0" draw:style-name="a0" draw:name="Zone de texte 2" text:anchor-type="paragraph" svg:x="0in" svg:y="0.40417in" svg:width="7.75in" svg:height="2.11667in" style:rel-width="scale" style:rel-height="scale"><draw:text-box><text:p text:style-name="Normal"><text:span text:style-name="T3"><draw:frame draw:style-name="a1" draw:name="Image 1" text:anchor-type="as-char" svg:x="0in" svg:y="0in" svg:width="7.5in" svg:height="1.75in" style:rel-width="scale" style:rel-height="scale"><draw:image xlink:href="media/image1.jpeg" xlink:type="simple" xlink:show="embed" xlink:actuate="onLoad"/><svg:title/><svg:desc>gradient</svg:desc></draw:frame></text:span></text:p></draw:text-box><svg:title/><svg:desc/></draw:frame></text:span></text:p>
      <text:p text:style-name="P4">CONTRAT DE CESSION DE<text:s/>DROIT A L'IMAGE</text:p>
      <text:p text:style-name="Normal"/>
      <text:p text:style-name="Normal"/>
      <text:p text:style-name="Normal">Entre les soussignés<text:s/>:</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Entre</text:p>
          </table:table-cell>
          <table:table-cell table:style-name="TableCell14">
            <text:p text:style-name="P15">Et</text:p>
          </table:table-cell>
        </table:table-row>
        <table:table-row table:style-name="TableRow16">
          <table:table-cell table:style-name="TableCell17">
            <text:p text:style-name="P18">Madame, Monsieur, La Société</text:p>
          </table:table-cell>
          <table:table-cell table:style-name="TableCell19">
            <text:p text:style-name="P20"/>
          </table:table-cell>
          <table:table-cell table:style-name="TableCell21">
            <text:p text:style-name="P22"/>
          </table:table-cell>
        </table:table-row>
        <table:table-row table:style-name="TableRow23">
          <table:table-cell table:style-name="TableCell24">
            <text:p text:style-name="P25">Prénom</text:p>
          </table:table-cell>
          <table:table-cell table:style-name="TableCell26">
            <text:p text:style-name="P27"/>
            <text:p text:style-name="P28"/>
          </table:table-cell>
          <table:table-cell table:style-name="TableCell29">
            <text:p text:style-name="P30"/>
          </table:table-cell>
        </table:table-row>
        <table:table-row table:style-name="TableRow31">
          <table:table-cell table:style-name="TableCell32">
            <text:p text:style-name="P33">Né(e) le</text:p>
          </table:table-cell>
          <table:table-cell table:style-name="TableCell34">
            <text:p text:style-name="P35"/>
            <text:p text:style-name="P36"/>
          </table:table-cell>
          <table:table-cell table:style-name="TableCell37">
            <text:p text:style-name="P38"/>
          </table:table-cell>
        </table:table-row>
        <table:table-row table:style-name="TableRow39">
          <table:table-cell table:style-name="TableCell40">
            <text:p text:style-name="P41">A<text:s/>(lieu de naissance)</text:p>
          </table:table-cell>
          <table:table-cell table:style-name="TableCell42">
            <text:p text:style-name="P43"/>
            <text:p text:style-name="P44"/>
          </table:table-cell>
          <table:table-cell table:style-name="TableCell45">
            <text:p text:style-name="P46"/>
          </table:table-cell>
        </table:table-row>
        <table:table-row table:style-name="TableRow47">
          <table:table-cell table:style-name="TableCell48">
            <text:p text:style-name="P49">Demeurant à</text:p>
          </table:table-cell>
          <table:table-cell table:style-name="TableCell50">
            <text:p text:style-name="P51"/>
            <text:p text:style-name="P52"/>
          </table:table-cell>
          <table:table-cell table:style-name="TableCell53">
            <text:p text:style-name="P54"/>
          </table:table-cell>
        </table:table-row>
        <table:table-row table:style-name="TableRow55">
          <table:table-cell table:style-name="TableCell56">
            <text:p text:style-name="P57"/>
          </table:table-cell>
          <table:table-cell table:style-name="TableCell58">
            <text:p text:style-name="P59">Ci-après désigné « Le Photographe »</text:p>
            <text:p text:style-name="P60"/>
          </table:table-cell>
          <table:table-cell table:style-name="TableCell61">
            <text:p text:style-name="P62">Ci-après désignée « Le Modèle »,</text:p>
            <text:p text:style-name="P63"/>
          </table:table-cell>
        </table:table-row>
      </table:table>
      <text:p text:style-name="Normal"/>
      <text:p text:style-name="Normal"><text:span text:style-name="T64">[E</text:span><text:span text:style-name="T65">n cas de société, rajouter :</text:span><text:span text:style-name="T66">]</text:span></text:p>
      <text:p text:style-name="Normal">La société _____________________ est représentée par Monsieur/ Madame<text:s/>_____________<text:s/>[<text:span text:style-name="T67">Nom</text:span>], son gérant ayant tout pouvoirs à l'effet des présentes,</text:p>
      <text:p text:style-name="Normal"/>
      <text:p text:style-name="Normal">Le Photographe et le Modèle<text:s/>étant ci-après collectivement dénommés « les Parties »</text:p>
      <text:p text:style-name="Normal">Il a été convenu ce qui suit :</text:p>
      <text:h text:style-name="Titre1" text:outline-level="1">Article 1 : Objet du contrat</text:h>
      <text:p text:style-name="Normal">Le présent contrat a pour objet de définir les modalités et conditions pour l'autorisation et l’exploitation de photographies représentant le Modèle.</text:p>
      <text:p text:style-name="Normal">Par le présent contrat, le Modèle cède au<text:s/>Photographe les droits<text:s/>à l’image tels que définis à l’article 2<text:s/>sur les photographies réalisées dans les conditions suivantes :</text:p>
      <text:p text:style-name="Normal">Lieu<text:s/>et date<text:s/>de prise de vue :<text:s/></text:p>
      <text:p text:style-name="Normal">____________________________________________________________________________</text:p>
      <text:p text:style-name="Normal"/>
      <text:soft-page-break/>
      <text:h text:style-name="Titre1" text:outline-level="1">Article 2 : Droits cédés</text:h>
      <text:p text:style-name="Normal">Par l’effet des présentes, et en vertu de l’article 9 du Code civil, le<text:s/>Modèle autorise, le<text:s/>Photographe<text:s/>à<text:s/>fixer son image et à la reproduire et/ou représenter à des fins commerciales ou publicitaires pour tout<text:s/>produit ou service.<text:s/></text:p>
      <text:p text:style-name="Normal">Ainsi par l’effet des présentes et pour la durée et le territoire visés à l’article 3 ci-dessous, le<text:s/>Modèle<text:s/>autorise :</text:p>
      <text:list text:style-name="LFO2" text:continue-numbering="true">
        <text:list-item>
          <text:p text:style-name="P68">la fixation de son image dans le cadre des photographies et la reproduction de son image<text:s/>ainsi fixée</text:p>
          <text:list text:continue-numbering="true">
            <text:list-item>
              <text:p text:style-name="P69"><text:s/>par<text:s/>tous procédés techniques connus ou inconnus à ce jour (graphique,<text:s/>photographique, numérique, etc.),<text:s/></text:p>
            </text:list-item>
            <text:list-item>
              <text:p text:style-name="P70">sur tous supports,<text:s/></text:p>
            </text:list-item>
            <text:list-item>
              <text:p text:style-name="P71">sur tous formats,<text:s/></text:p>
            </text:list-item>
            <text:list-item>
              <text:p text:style-name="P72">pour un nombre illimité<text:s/>d’utilisations<text:s/>en intégralité ou en partie, ensemble ou séparément, et notamment aux fins de<text:s/>réalisation de tout document publicitaire ou promotionnel<text:s/>aux<text:s/>fins de reproduction</text:p>
              <text:list text:continue-numbering="true">
                <text:list-item>
                  <text:p text:style-name="P73"><text:s/>sur tout support de presse écrite quelle qu’en soit la périodicité et la diffusion<text:s/>(professionnelle ou grand public),<text:s/></text:p>
                </text:list-item>
                <text:list-item>
                  <text:p text:style-name="P74">sur<text:s/>tout support textile et sur tout objet<text:s/></text:p>
                </text:list-item>
                <text:list-item>
                  <text:p text:style-name="P75">dans toute<text:s/>œuvre<text:s/>multimédia<text:s/>quel qu’en soit le support,<text:s/></text:p>
                </text:list-item>
                <text:list-item>
                  <text:p text:style-name="P76">toute œuvre<text:s/>télévisuelle, cinématographique,<text:s/></text:p>
                </text:list-item>
                <text:list-item>
                  <text:p text:style-name="P77">ainsi que sur tout serveur numérique,<text:s/></text:p>
                </text:list-item>
              </text:list>
            </text:list-item>
            <text:list-item>
              <text:p text:style-name="P78">en vue de<text:s/>son<text:s/>exploitation<text:s/>sur supports destinés à la vente, la location ou le prêt et/ou la communication au public dans les<text:s/>conditions visées ci-dessous ;</text:p>
            </text:list-item>
          </text:list>
        </text:list-item>
      </text:list>
      <text:p text:style-name="Paragraphedeliste"/>
      <text:list text:style-name="LFO2" text:continue-numbering="true">
        <text:list-item>
          <text:p text:style-name="P79">La communication au public de son image ainsi fixée et reproduite dans les conditions visées<text:s/>au paragraphe ci-dessous, en intégralité ou en partie et cela au travers de tout moyen de<text:s/>diffusion, connu ou inconnu à ce jour, et notamment<text:s/></text:p>
          <text:list text:continue-numbering="true">
            <text:list-item>
              <text:p text:style-name="P80">représentation publique en tout lieu recevant<text:s/>du public<text:s/></text:p>
            </text:list-item>
            <text:list-item>
              <text:p text:style-name="P81">télédiffusion en mode<text:s/>analogique ou numérique quel qu’en soit le vecteur et le nombre et notamment par radiodiffusion<text:s/>et/ou télédiffusion hertzienne terrestre, par satellite, par câblodistribution et quel que soit le mode<text:s/>de commercialisation<text:s/></text:p>
            </text:list-item>
            <text:list-item>
              <text:p text:style-name="P82">ainsi<text:s/>que par communication par voie électronique <text:s/>quel qu’en<text:s/>soit le format<text:s/>,<text:s/>quel qu’en soit le vecteur et l’appareil de réception ainsi que par mise à la disposition<text:s/>du public quel que soit le procédé analogique ou numérique ou le mode de transmission audiovisuel ou<text:s/>téléphonique mobile ou fixe utilisé.</text:p>
            </text:list-item>
          </text:list>
        </text:list-item>
      </text:list>
      <text:p text:style-name="Normal">Le Photographe s'engage<text:s/></text:p>
      <text:list text:style-name="LFO1" text:continue-numbering="true">
        <text:list-item>
          <text:p text:style-name="P83">à ne pas porter atteinte à la vie privée du Modèle<text:s/></text:p>
        </text:list-item>
        <text:list-item>
          <text:p text:style-name="P84">à<text:s/>ne pas diffuser l’image du Modèle sur<text:s/>tout support à caractère pornographique, xénophobe, violent ou illicite.</text:p>
        </text:list-item>
        <text:list-item>
          <text:p text:style-name="P85">A ne pas porter atteinte à la réputation du Modèle par les légendes accompagnant le cas échéant l’utilisation de l’image totale ou partielle du Modèle<text:s/></text:p>
        </text:list-item>
      </text:list>
      <text:soft-page-break/>
      <text:h text:style-name="Titre1" text:outline-level="1">Article 3 :<text:s/>Territorialité et durée de la cession</text:h>
      <text:p text:style-name="Normal">La cession des droits est consentie</text:p>
      <text:list text:style-name="LFO3" text:continue-numbering="true">
        <text:list-item>
          <text:p text:style-name="P86">pour une exploitation dans le Monde entier,</text:p>
        </text:list-item>
        <text:list-item>
          <text:p text:style-name="P87">et pour une durée de _____ an(s)<text:s/>[<text:span text:style-name="T88">absolument indiquer une durée</text:span><text:span text:style-name="T89"><text:s/>– exemple : 5 ans</text:span>]<text:s/>à compter de la date de la signature du présent contrat.</text:p>
        </text:list-item>
      </text:list>
      <text:p text:style-name="Normal">A l'issue de cette durée, un nouveau contrat devra être conclu entre les parties.</text:p>
      <text:h text:style-name="Titre1" text:outline-level="1">Article 4 : Rémunération</text:h>
      <text:p text:style-name="Normal">La présente cession du droit à l'image est consentie à titre gratuit / moyennant la somme de ____________ euros<text:s/>[<text:span text:style-name="T90">indiquez le montant</text:span>].</text:p>
      <text:p text:style-name="Normal">Cette cession est définitive et exclut toute demande ultérieure de rémunération complémentaire.</text:p>
      <text:h text:style-name="Titre1" text:outline-level="1">Article 5 : Garanties</text:h>
      <text:p text:style-name="Normal">Le<text:s/>Modèle<text:s/>ne fait aucune réserve ni restriction sur la (les) photographie(s) visée(s) à l’article 1er du<text:s/>contrat ni sur les droits d’utilisation mentionnés aux articles 2 et 3 du présent contrat.</text:p>
      <text:p text:style-name="Normal">Le Modèle reconnaît avoir plus de 18 ans et n'être lié à aucun contrat exclusif sur l'utilisation de son image ou de son nom.</text:p>
      <text:p text:style-name="Normal">Ce contrat reste valable en cas de changement de l’état civil du<text:s/>Modèle.</text:p>
      <text:h text:style-name="Titre1" text:outline-level="1">Article 6<text:s/>: Litiges</text:h>
      <text:p text:style-name="Normal">Le présent contrat est<text:s/>régi<text:s/>par le droit français.</text:p>
      <text:p text:style-name="Normal">En cas de difficultés soulevées par la formation, l’exécution, l’interprétation ou à l’occasion du présent contrat, les parties s’engagent à résoudre leur conflit par voie d’arbitrage et renoncent à toute action judiciaire. A cette fin, chaque partie désignera son propre arbitre, celle qui prendra l’initiative de la procédure faisant connaître à l’autre partie par lettre recommandée avec accusé de réception le nom de l’arbitre choisi ; l’autre partie faisant connaître à la première, dans les quinze jours de la réception de la lettre, dans les mêmes formes, le nom du second arbitre choisi. Les deux arbitres désignés, dans les quinze jours de leur saisine commune, s’accorderont sur la désignation du troisième. En cas de difficultés du fait d’une des parties pour la désignation de son arbitre, ou en cas de désaccord entre les deux arbitres pour le choix du troisième, la désignation pourra être faite par le juge des référés du Tribunal de grande instance de<text:s/>[<text:span text:style-name="T91">lieu de votre société – ex : Paris</text:span>], à l’initiative de la partie la plus diligente. Chacune des parties prendra à sa charge les frais et honoraires de l’arbitre qu’elle aura désigné, ainsi que la moitié des frais et honoraires du troisième arbitre et,<text:s/>éventuellement des frais de l’instance de référé. Les parties renoncent à la voie de l’appel quelle que soit la décision arbitrale.</text:p>
      <text:p text:style-name="Normal"/>
      <text:soft-page-break/>
      <text:h text:style-name="Titre1" text:outline-level="1">Article<text:s/>6<text:s/>bis<text:s/>[option alternative]<text:s/>– Litiges</text:h>
      <text:p text:style-name="Normal">Les Parties s’efforceront de régler à l’amiable tout litige qui pourrait survenir dans le cadre du présent contrat. En cas de désaccord persistant, le<text:s/>Tribunal de Grande Instance<text:s/>de[<text:span text:style-name="T92">lieu de votre société</text:span>]<text:s/>sera compétent et le droit français seul applicable.</text:p>
      <text:p text:style-name="Normal"/>
      <text:p text:style-name="Normal">Fait à _____________________________________[<text:span text:style-name="T93">lieu</text:span>],<text:s/>le<text:s/>______________________[<text:span text:style-name="T94">date</text:span>]</text:p>
      <text:p text:style-name="Normal"/>
      <table:table table:style-name="Table95">
        <table:table-columns>
          <table:table-column table:style-name="TableColumn96"/>
          <table:table-column table:style-name="TableColumn97"/>
        </table:table-columns>
        <table:table-row table:style-name="TableRow98">
          <table:table-cell table:style-name="TableCell99">
            <text:p text:style-name="P100">Signature du Modèle</text:p>
            <text:p text:style-name="P101"/>
            <text:p text:style-name="P102"/>
            <text:p text:style-name="P103"/>
            <text:p text:style-name="P104"/>
          </table:table-cell>
          <table:table-cell table:style-name="TableCell105">
            <text:p text:style-name="P106">Signature du Photographe</text:p>
          </table:table-cell>
        </table:table-row>
      </table:table>
      <text:p text:style-name="Normal"/>
      <text:p text:style-name="Normal">En deux exemplaires<text:s/>originaux</text:p>
      <text:p text:style-name="Normal"/>
      <text:p text:style-name="P107">[L’utilisation de ce modèle ne dispense pas de recourir aux conseils d’un spécialiste<text:s/>qualifié. La responsabilité des auteurs ne saurait être engagée du seul fait de l’utilisation<text:s/>de ce modèle. Les références juridiques mentionnées le sont à titre indicatif, sont susceptibles de modification législative, réglementaire ou jurisprudentielle ultérieure et ne dispensent pas d’une vérification préalable à l’utilisation du modèle.</text:p>
      <text:p text:style-name="P108">La propriété intellectuelle de ce contrat appartient à Blaise Fiedler<text:s/>de www.photographe-mariages.net. Il est interdit de diffuser ce contrat<text:s/>sur votre site<text:s/>ou de le proposer en téléchargement. Vous pouvez cependant en faire une utilisation personnelle.<text:s/></text:p>
      <text:p text:style-name="P109">Version 1.0 – 24 Mars 2013]</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text-properties style:font-name="Tahoma" style:font-name-complex="Tahoma" fo:font-size="8pt" style:font-size-asian="8pt" style:font-size-complex="8pt"/>
    </style:style>
    <style:style style:name="Titre" style:display-name="Titr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fo:color="#17365D" fo:letter-spacing="0.0034in" style:letter-kerning="true" fo:font-size="26pt" style:font-size-asian="26pt" style:font-size-complex="26pt" fo:hyphenate="false"/>
    </style:style>
    <style:style style:name="TitreCar" style:display-name="Titre Car" style:family="text">
      <style:text-properties style:font-name="Cambria" style:font-name-asian="Times New Roman" style:font-name-complex="Times New Roman" fo:color="#17365D" fo:letter-spacing="0.0034in" style:letter-kerning="true" fo:font-size="26pt" style:font-size-asian="26pt" style:font-size-complex="26pt"/>
    </style:style>
    <style:style style:name="Titre1Car" style:display-name="Titre 1 C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laise</meta:initial-creator>
    <dc:creator>Blaise</dc:creator>
    <meta:creation-date>2013-03-24T17:12:00Z</meta:creation-date>
    <dc:date>2013-03-24T17:12:00Z</dc:date>
    <meta:print-date>2013-03-24T17:11:00Z</meta:print-date>
    <meta:template xlink:href="Normal.dotm" xlink:type="simple"/>
    <meta:editing-cycles>2</meta:editing-cycles>
    <meta:editing-duration>PT0S</meta:editing-duration>
    <meta:document-statistic meta:page-count="4" meta:paragraph-count="14" meta:word-count="1093" meta:character-count="7092" meta:row-count="50" meta:non-whitespace-character-count="6013"/>
  </office:meta>
</office:document-meta>
</file>